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5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ableColumn10" style:family="table-column">
      <style:table-column-properties style:column-width="1.3805in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1.1854in"/>
    </style:style>
    <style:style style:name="TableColumn13" style:family="table-column">
      <style:table-column-properties style:column-width="1.4375in"/>
    </style:style>
    <style:style style:name="TableColumn14" style:family="table-column">
      <style:table-column-properties style:column-width="1.7083in"/>
    </style:style>
    <style:style style:name="Table9" style:family="table">
      <style:table-properties style:width="7.0881in" fo:margin-left="0in" table:align="center"/>
    </style:style>
    <style:style style:name="TableRow15" style:family="table-row">
      <style:table-row-properties style:min-row-height="0.32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TableRow22" style:family="table-row">
      <style:table-row-properties style:min-row-height="0.3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P27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TableRow28" style:family="table-row">
      <style:table-row-properties style:min-row-height="0.32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Row38" style:family="table-row">
      <style:table-row-properties style:min-row-height="0.382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fo:hyphenate="true"/>
    </style:style>
    <style:style style:name="T49" style:parent-style-name="預設段落字型" style:family="text">
      <style:text-properties style:font-name="標楷體" style:font-name-asian="標楷體" fo:color="#7F7F7F" style:letter-kerning="true" style:font-size-complex="12pt"/>
    </style:style>
    <style:style style:name="TableRow50" style:family="table-row">
      <style:table-row-properties style:min-row-height="0.56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Row66" style:family="table-row">
      <style:table-row-properties style:min-row-height="0.2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P71" style:parent-style-name="內文" style:family="paragraph">
      <style:paragraph-properties style:vertical-align="auto" fo:margin-left="-0.1965in" fo:margin-right="-0.925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微軟正黑體" style:letter-kerning="true" fo:font-size="11pt" style:font-size-asian="11pt"/>
    </style:style>
    <style:style style:name="TableColumn74" style:family="table-column">
      <style:table-column-properties style:column-width="0.2847in"/>
    </style:style>
    <style:style style:name="TableColumn75" style:family="table-column">
      <style:table-column-properties style:column-width="1.9159in"/>
    </style:style>
    <style:style style:name="TableColumn76" style:family="table-column">
      <style:table-column-properties style:column-width="1.1465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2.8541in"/>
    </style:style>
    <style:style style:name="Table73" style:family="table">
      <style:table-properties style:width="6.9888in" fo:margin-left="0.0951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3611in">
        <style:tab-stops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line-height="0.25in" fo:margin-left="0.2479in" fo:text-indent="-0.2479in">
        <style:tab-stops>
          <style:tab-stop style:type="left" style:position="0.627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清單段落" style:list-style-name="LFO2" style:family="paragraph">
      <style:paragraph-properties fo:line-height="0.25in" fo:margin-left="0.2479in" fo:text-indent="-0.2479in">
        <style:tab-stops>
          <style:tab-stop style:type="left" style:position="0.627in"/>
        </style:tab-stops>
      </style:paragraph-properties>
      <style:text-properties style:font-name="Times New Roman" style:font-name-asian="標楷體" style:font-size-complex="12pt"/>
    </style:style>
    <style:style style:name="P173" style:parent-style-name="清單段落" style:list-style-name="LFO2" style:family="paragraph">
      <style:paragraph-properties fo:line-height="0.25in" fo:margin-left="0.2479in" fo:text-indent="-0.2479in">
        <style:tab-stops>
          <style:tab-stop style:type="left" style:position="0.627in"/>
        </style:tab-stops>
      </style:paragraph-properties>
      <style:text-properties style:font-name="Times New Roman" style:font-name-asian="標楷體" style:font-size-complex="12pt"/>
    </style:style>
    <style:style style:name="P174" style:parent-style-name="清單段落" style:list-style-name="LFO2" style:family="paragraph">
      <style:paragraph-properties fo:line-height="0.25in" fo:margin-left="0.2479in" fo:text-indent="-0.2479in">
        <style:tab-stops>
          <style:tab-stop style:type="left" style:position="0.627in"/>
        </style:tab-stops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 style:language-asian="zh" style:country-asian="HK"/>
    </style:style>
    <style:style style:name="P176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78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P191" style:parent-style-name="內文" style:family="paragraph">
      <style:text-properties fo:font-size="11pt" style:font-size-asian="11pt"/>
    </style:style>
    <style:style style:name="P192" style:parent-style-name="內文" style:family="paragraph">
      <style:text-properties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P203" style:parent-style-name="內文" style:family="paragraph">
      <style:paragraph-properties style:snap-to-layout-grid="false" fo:margin-top="0.1263in" fo:line-height="0.2777in">
        <style:tab-stops>
          <style:tab-stop style:type="left" style:position="0.875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輔仁大學</text:span><text:span text:style-name="T6">會計碩士在職專班</text:span><text:span text:style-name="T7">考生</text:span><text:span text:style-name="T8">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考學年度</text:p>
          </table:table-cell>
          <table:table-cell table:style-name="TableCell18" table:number-columns-spanned="3">
            <text:p text:style-name="P19"><text:s text:c="7"/>學年度</text:p>
          </table:table-cell>
          <table:covered-table-cell/>
          <table:covered-table-cell/>
          <table:table-cell table:style-name="TableCell20" table:number-rows-spanned="3">
            <text:p text:style-name="P21"/>
          </table:table-cell>
        </table:table-row>
        <table:table-row table:style-name="TableRow22">
          <table:table-cell table:style-name="TableCell23">
            <text:p text:style-name="P24">填寫日期</text:p>
          </table:table-cell>
          <table:table-cell table:style-name="TableCell25" table:number-columns-spanned="3">
            <text:p text:style-name="P26"><text:s text:c="7"/>年 <text:s text:c="4"/>月 <text:s text:c="5"/>日</text:p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姓 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 <text:s text:c="2"/>別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  <table:table-cell table:style-name="TableCell43">
            <text:p text:style-name="P44">生 <text:s text:c="2"/>日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請貼2吋照片</text:span></text:p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(室內)</text:p>
          </table:table-cell>
          <table:table-cell table:style-name="TableCell60">
            <text:p text:style-name="P61"/>
          </table:table-cell>
          <table:table-cell table:style-name="TableCell62">
            <text:p text:style-name="P63">行動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電子郵件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><text:span text:style-name="T72"><text:s text:c="4"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><text:span text:style-name="T82">以下</text:span><text:span text:style-name="T83">資料請依序裝訂成冊，共繳交一</text:span><text:span text:style-name="T84">份。</text:span><text:span text:style-name="T85">(請參閱簡章，依本系指定之應繳交資料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資料項目</text:span></text:p>
          </table:table-cell>
          <table:covered-table-cell/>
          <table:table-cell table:style-name="TableCell90">
            <text:p text:style-name="P91"><text:span text:style-name="T92">檢附證明</text:span></text:p>
          </table:table-cell>
          <table:table-cell table:style-name="TableCell93">
            <text:p text:style-name="P94">檢核</text:p>
            <text:p text:style-name="P95"><text:span text:style-name="T96">(</text:span><text:span text:style-name="T97">請打勾</text:span><text:span text:style-name="T98">)</text:span></text:p>
          </table:table-cell>
          <table:table-cell table:style-name="TableCell99">
            <text:p text:style-name="P100"><text:span text:style-name="T101">備</text:span><text:span text:style-name="T102"><text:s text:c="2"/></text:span><text:span text:style-name="T103">註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學位證書</text:span><text:span text:style-name="T110">影本</text:span></text:p>
          </table:table-cell>
          <table:table-cell table:style-name="TableCell111">
            <text:p text:style-name="P112"><text:span text:style-name="T113">附件</text:span><text:span text:style-name="T114">二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必繳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工作年資證明</text:span></text:p>
          </table:table-cell>
          <table:table-cell table:style-name="TableCell126">
            <text:p text:style-name="P127"><text:span text:style-name="T128">附</text:span><text:span text:style-name="T129">件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必繳</text:span><text:span text:style-name="T135">(</text:span><text:span text:style-name="T136">以下擇一即可</text:span><text:span text:style-name="T137">)</text:span></text:p>
            <text:p text:style-name="P138">□在職證明</text:p>
            <text:p text:style-name="P139">□勞保投保年資紀錄</text:p>
            <text:p text:style-name="P140">□<text:s/><text:span text:style-name="T141">其他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自</text:span><text:span text:style-name="T148">傳</text:span></text:p>
          </table:table-cell>
          <table:table-cell table:style-name="TableCell149">
            <text:p text:style-name="P150"><text:span text:style-name="T151">附件四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必繳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其他足以證明個人專業工作成就或學習表現之資料</text:p>
          </table:table-cell>
          <table:table-cell table:style-name="TableCell161">
            <text:p text:style-name="P162"><text:span text:style-name="T163">附件</text:span><text:span text:style-name="T164">五</text:span></text:p>
          </table:table-cell>
          <table:table-cell table:style-name="TableCell165">
            <text:p text:style-name="P166"/>
          </table:table-cell>
          <table:table-cell table:style-name="TableCell167">
            <text:list text:style-name="LFO2" text:continue-numbering="true">
              <text:list-item>
                <text:p text:style-name="P168"><text:span text:style-name="T169">職業證照或專業資格證書</text:span><text:span text:style-name="T170">影本</text:span><text:span text:style-name="T171">。</text:span></text:p>
              </text:list-item>
              <text:list-item>
                <text:p text:style-name="P172">個人職務、表現及獲獎紀錄。</text:p>
              </text:list-item>
              <text:list-item>
                <text:p text:style-name="P173">創作、專利、發明、表演、發表及著作等。</text:p>
              </text:list-item>
              <text:list-item>
                <text:p text:style-name="P174">外語檢定證明、歷年成績單等。</text:p>
              </text:list-item>
            </text:list>
            <text:p text:style-name="P175"/>
            <text:p text:style-name="P176"><text:span text:style-name="T177">無則免附</text:span>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><text:span text:style-name="T183"><draw:frame draw:z-index="251659264" draw:id="id0" draw:style-name="a0" draw:name="文字方塊 2" text:anchor-type="paragraph" svg:x="3.85764in" svg:y="0.17917in" svg:width="2.58194in" svg:height="1.53611in" style:rel-width="scale" style:rel-height="scale"><draw:text-box><text:p text:style-name="內文"><text:span text:style-name="T184">系所審查結果：</text:span><text:span text:style-name="T185">□</text:span><text:span text:style-name="T186">合格</text:span><text:span text:style-name="T187"><text:s/></text:span><text:span text:style-name="T188"><text:s text:c="2"/></text:span><text:span text:style-name="T189">□</text:span><text:span text:style-name="T190">不合格</text:span></text:p><text:p text:style-name="P191">審查人員簽名：</text:p><text:p text:style-name="P192">日期：</text:p></draw:text-box><svg:title/><svg:desc/></draw:frame></text:span><text:span text:style-name="T193">1.表格</text:span><text:span text:style-name="T194">項目</text:span><text:span text:style-name="T195">如不敷使用時，</text:span><text:span text:style-name="T196">可</text:span><text:span text:style-name="T197">自行調整。</text:span></text:p>
      <text:p text:style-name="P198"><text:span text:style-name="T199">2.</text:span><text:span text:style-name="T200">本頁請附於</text:span><text:span text:style-name="T201">書審</text:span><text:span text:style-name="T202">資料第一頁。</text:span></text:p>
      <text:p text:style-name="P203"><text:span text:style-name="T204">考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資料審查所需資料之附件一<text:s/><text:s/><text:span text:style-name="T3">必繳</text:span></text:p>
      </style:header>
      <style:footer>
        <text:p text:style-name="P4">2025.10.28<text:s/>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</meta:initial-creator>
    <dc:creator>USER</dc:creator>
    <meta:creation-date>2025-10-28T02:00:00Z</meta:creation-date>
    <dc:date>2025-10-28T02:00:00Z</dc:date>
    <meta:print-date>2020-12-01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