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458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361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222in"/>
      <style:text-properties style:font-name-asian="標楷體"/>
    </style:style>
    <style:style style:name="P191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361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361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/>
    </style:style>
    <style:style style:name="TableRow217" style:family="table-row">
      <style:table-row-properties style:min-row-height="0.32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26" style:family="table-row">
      <style:table-row-properties style:min-row-height="0.480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222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361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51" style:family="table-row">
      <style:table-row-properties style:min-row-height="0.3361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/>
    </style:style>
    <style:style style:name="P254" style:parent-style-name="Standard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Times New Roma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/>
    </style:style>
    <style:style style:name="P267" style:parent-style-name="Standard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right="0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P304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05" style:family="table-row">
      <style:table-row-properties style:min-row-height="0.4166in" style:use-optimal-row-height="false"/>
    </style:style>
    <style:style style:name="TableCell30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Standard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8" style:parent-style-name="Standard" style:family="paragraph">
      <style:paragraph-properties fo:text-align="end" fo:margin-top="0.125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6pt"/>
    </style:style>
    <style:style style:name="T323" style:parent-style-name="預設段落字型" style:family="text">
      <style:text-properties style:font-name-asian="標楷體" style:font-size-complex="16pt"/>
    </style:style>
    <style:style style:name="T324" style:parent-style-name="預設段落字型" style:family="text">
      <style:text-properties style:font-name-asian="標楷體" style:font-size-complex="16pt"/>
    </style:style>
    <style:style style:name="T32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6pt"/>
    </style:style>
    <style:style style:name="T327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6pt"/>
    </style:style>
    <style:style style:name="T329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6pt"/>
    </style:style>
    <style:style style:name="TableRow331" style:family="table-row">
      <style:table-row-properties style:min-row-height="1.0222in" style:use-optimal-row-height="false"/>
    </style:style>
    <style:style style:name="TableCell33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3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9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中文</text:span><text:span text:style-name="T164">自傳（約五百字）</text:span><text:span text:style-name="T165">(ACDEFH)</text:span></text:p>
            <text:p text:style-name="P166"><text:span text:style-name="T167">□</text:span><text:span text:style-name="T168">系主任、導師、輔導單位推薦函</text:span><text:span text:style-name="T169">(DEF)</text:span></text:p>
            <text:p text:style-name="P170"><text:span text:style-name="T171">□學生匯款存摺封面影本一份</text:span><text:span text:style-name="T172">(BH)</text:span></text:p>
            <text:p text:style-name="P173"><text:span text:style-name="T174">□</text:span><text:span text:style-name="T17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校內校外獎助學金申請</text:p>
          </table:table-cell>
          <table:table-cell table:style-name="TableCell179" table:number-columns-spanned="23">
            <text:p text:style-name="P180"><text:span text:style-name="T181">□無 □有 獲得軍公教子女之政府補助學雜費。　 <text:s text:c="19"/>金額：　　　　　元</text:span></text:p>
            <text:p text:style-name="P182">□無 □有 獲得教育部各類就學優待減免學雜費。 類別： <text:s text:c="7"/>　 <text:s text:c="2"/>金額： <text:s text:c="9"/>元 <text:s/></text:p>
            <text:p text:style-name="P183"><text:span text:style-name="T184">□無 □有 獲得校內就學獎補助：清寒/生活助學金(服務性質)。 <text:s text:c="6"/>金額：　　　　 <text:s/>元</text:span></text:p>
            <text:p text:style-name="P185">□無 □有 獲得其他校內獎助學金（不含書卷獎）。類別：　　　　　 <text:s text:c="2"/>金額：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家庭經濟概況</text:p>
          </table:table-cell>
          <table:table-cell table:style-name="TableCell189" table:number-rows-spanned="2">
            <text:p text:style-name="P190">家長</text:p>
            <text:p text:style-name="P191">姓名</text:p>
          </table:table-cell>
          <table:table-cell table:style-name="TableCell192">
            <text:p text:style-name="P193">父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職業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<text:span text:style-name="T202">家</text:span><text:span text:style-name="T203"><text:s text:c="4"/></text:span><text:span text:style-name="T204">庭</text:span></text:p>
            <text:p text:style-name="P205">就業人口</text:p>
          </table:table-cell>
          <table:covered-table-cell/>
          <table:table-cell table:style-name="TableCell206" table:number-columns-spanned="5" table:number-rows-spanned="2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<text:span text:style-name="T210">家庭平均月</text:span><text:span text:style-name="T211"><text:s/></text:span><text:span text:style-name="T212">收</text:span><text:span text:style-name="T213"><text:s/></text:span><text:span text:style-name="T214">入</text:span>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職業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全戶人口</text:span><text:span text:style-name="T230"><text:s text:c="8"/>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就學人口</text:span></text:p>
          </table:table-cell>
          <table:covered-table-cell/>
          <table:table-cell table:style-name="TableCell236" table:number-columns-spanned="7">
            <text:p text:style-name="P237"><text:span text:style-name="T238">大專校院</text:span><text:span text:style-name="T239"><text:s/></text:span><text:span text:style-name="T240">　　</text:span><text:span text:style-name="T241"><text:s text:c="7"/></text:span><text:span text:style-name="T242">人</text:span></text:p>
            <text:p text:style-name="P243"><text:span text:style-name="T244">高中（職）　　</text:span><text:span text:style-name="T245"><text:s text:c="4"/></text:span><text:span text:style-name="T24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其他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通訊</text:p>
            <text:p text:style-name="P254">地址</text:p>
          </table:table-cell>
          <table:table-cell table:style-name="TableCell255" table:number-columns-spanned="11">
            <text:p text:style-name="P256"><text:span text:style-name="T257"><text:s text:c="8"/></text:span><text:span text:style-name="T258">市（縣）</text:span><text:span text:style-name="T259"><text:s text:c="6"/></text:span><text:span text:style-name="T260">區（鎮，鄉）</text:span><text:span text:style-name="T261"><text:s text:c="6"/></text:span><text:span text:style-name="T262">里（村）</text:span><text:span text:style-name="T263"><text:s text:c="3"/></text:span><text:span text:style-name="T264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2">
            <text:p text:style-name="P266">戶籍</text:p>
            <text:p text:style-name="P267">地址</text:p>
          </table:table-cell>
          <table:table-cell table:style-name="TableCell268" table:number-columns-spanned="11">
            <text:p text:style-name="P269"><text:span text:style-name="T270"><text:s text:c="8"/></text:span><text:span text:style-name="T271">市（縣）</text:span><text:span text:style-name="T272"><text:s text:c="6"/></text:span><text:span text:style-name="T273">區（鎮，鄉）</text:span><text:span text:style-name="T274"><text:s text:c="6"/></text:span><text:span text:style-name="T275">里（村）</text:span><text:span text:style-name="T276"><text:s text:c="4"/></text:span><text:span text:style-name="T277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11">
            <text:p text:style-name="P280"><text:span text:style-name="T281">　　　　路（街）</text:span><text:span text:style-name="T282"><text:s text:c="4"/></text:span><text:span text:style-name="T283">段</text:span><text:span text:style-name="T284"><text:s text:c="5"/></text:span><text:span text:style-name="T285">巷</text:span><text:span text:style-name="T286"><text:s text:c="4"/></text:span><text:span text:style-name="T287">弄</text:span><text:span text:style-name="T288"><text:s text:c="2"/></text:span><text:span text:style-name="T289">號　　</text:span></text:p>
            <text:p text:style-name="P29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1" table:number-columns-spanned="11">
            <text:p text:style-name="P292"><text:span text:style-name="T293">　　　　路（街）</text:span><text:span text:style-name="T294"><text:s text:c="4"/></text:span><text:span text:style-name="T295">段</text:span><text:span text:style-name="T296"><text:s text:c="5"/></text:span><text:span text:style-name="T297">巷</text:span><text:span text:style-name="T298"><text:s text:c="4"/></text:span><text:span text:style-name="T299">弄</text:span><text:span text:style-name="T300"><text:s text:c="4"/></text:span><text:span text:style-name="T301">號</text:span><text:span text:style-name="T302"><text:s/></text:span><text:span text:style-name="T303">　　</text:span></text:p>
            <text:p text:style-name="P30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4">
            <text:p text:style-name="P307">1.本人已詳閱本獎助學金相關規定、繳齊指定表件，確認已符合申請資格。</text:p>
            <text:p text:style-name="P308">2.本人所填（繳）各項資料如有不實或不合規定，願自行負責，同意歸還已領取之獎助學金款項，並接受校規議處。</text:p>
            <text:p text:style-name="P309"><text:span text:style-name="T310">3.</text:span><text:span text:style-name="T311">本人</text:span><text:span text:style-name="T312">瞭解</text:span><text:span text:style-name="T313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314"><text:span text:style-name="T315">4.</text:span><text:span text:style-name="T316">本人瞭解與同意</text:span><text:span text:style-name="T317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318"><text:span text:style-name="T319">申請人</text:span><text:span text:style-name="T320">:</text:span><text:span text:style-name="T321"><text:s text:c="20"/></text:span><text:span text:style-name="T322">(</text:span><text:span text:style-name="T323">簽名</text:span><text:span text:style-name="T324">)<text:s/></text:span><text:span text:style-name="T325"><text:s text:c="7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審核</text:p>
            <text:p text:style-name="P334">意見</text:p>
          </table:table-cell>
          <table:table-cell table:style-name="TableCell335" table:number-columns-spanned="23"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仁大學校內各項獎助學金申請表</dc:title>
    <dc:subject/>
    <meta:initial-creator>fjup7p55dpc01</meta:initial-creator>
    <dc:creator>李美蓉</dc:creator>
    <meta:creation-date>2026-05-11T09:18:00Z</meta:creation-date>
    <dc:date>2026-05-11T09:18:00Z</dc:date>
    <meta:print-date>2018-03-05T1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